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15"/><text:bookmark-start text:name="__RefHeading___chronicles_715_1"/><text:bookmark-start text:name="chronicles_715"/>1 Chronicles 7:15<text:bookmark-end text:name="__RefHeading___chronicles_715_1"/><text:bookmark-end text:name="chronicles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achir took a wife for Huppim and for Shuppim. The name of his sister was Maacah. And the name of the second was Zelophehad, and Zelophehad had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ir took a wife from among the Huppites and Shuppites. His sister's name was Maacah. Another descendant was named Zelophehad, who had only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ir found wives for Huppim and Shuppim. Makir had a sister named Maacah. One of his descendants was Zelophehad, who had only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χιρ    Αμφιν  Μαμφιν     Μοωχα     Σαλπααδ    Σαλπααδ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chir took to wife the sister of Huppim and Shuppim, whose sister's name was Maachah;) and the name of the second was Zelophehad: and Zelophehad had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14" text:style-name="Internet_20_link" text:visited-style-name="Visited_20_Internet_20_Link">1 Chronicles 7:14</text:a> ← 1 Chronicles 7:15 → <text:a xlink:type="simple" xlink:href="https://groveserver.com/bible/doku.php?id=1_chronicles_7:16" text:style-name="Internet_20_link" text:visited-style-name="Visited_20_Internet_20_Link">1 Chronicles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7:41</meta:creation-date>
    <dc:creator>Generated</dc:creator>
    <dc:date>2025-11-08T09::37:41</dc:date>
    <dc:language>en-US</dc:language>
    <meta:editing-cycles>1</meta:editing-cycles>
    <meta:editing-duration>PT0S</meta:editing-duration>
    <dc:title>1_chronicles_7:15</dc:title>
  </office:meta>
</office:document-meta>
</file>