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15:niv"/>Makir took a wife from among the Huppites and Shuppites. His sister's name was Maacah. Another descendant was named Zelophehad, who had only daugh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55:27</meta:creation-date>
    <dc:creator>Generated</dc:creator>
    <dc:date>2025-11-11T07::55:27</dc:date>
    <dc:language>en-US</dc:language>
    <meta:editing-cycles>1</meta:editing-cycles>
    <meta:editing-duration>PT0S</meta:editing-duration>
    <dc:title>1_chronicles_7:15:niv</dc:title>
  </office:meta>
</office:document-meta>
</file>