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17"/><text:bookmark-start text:name="__RefHeading___chronicles_717_1"/><text:bookmark-start text:name="chronicles_717"/>1 Chronicles 7:17<text:bookmark-end text:name="__RefHeading___chronicles_717_1"/><text:bookmark-end text:name="chronicles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 of Ulam: Bedan. These were the sons of Gilead the son of Machir, son of Manasse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Ulam: Bedan. These were the sons of Gilead son of Makir, the son of Manasse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 of Ulam was Bedan. All these were considered Gileadites, descendants of Makir son of Manasse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υλαμ Βαδαν   Γαλααδ  Μαχιρ  Μανασσ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Ulam; Bedan. These were the sons of Gilead, the son of Machir, the son of Manasse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16" text:style-name="Internet_20_link" text:visited-style-name="Visited_20_Internet_20_Link">1 Chronicles 7:16</text:a> ← 1 Chronicles 7:17 → <text:a xlink:type="simple" xlink:href="https://groveserver.com/bible/doku.php?id=1_chronicles_7:18" text:style-name="Internet_20_link" text:visited-style-name="Visited_20_Internet_20_Link">1 Chronicles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0:32</meta:creation-date>
    <dc:creator>Generated</dc:creator>
    <dc:date>2025-11-05T23::40:32</dc:date>
    <dc:language>en-US</dc:language>
    <meta:editing-cycles>1</meta:editing-cycles>
    <meta:editing-duration>PT0S</meta:editing-duration>
    <dc:title>1_chronicles_7:17</dc:title>
  </office:meta>
</office:document-meta>
</file>