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18"/><text:bookmark-start text:name="__RefHeading___chronicles_718_1"/><text:bookmark-start text:name="chronicles_718"/>1 Chronicles 7:18<text:bookmark-end text:name="__RefHeading___chronicles_718_1"/><text:bookmark-end text:name="chronicles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sister Hammolecheth bore Ishhod, Abiezer and Mahl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sister Hammoleketh gave birth to Ishhod, Abiezer and Mahl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ir's sister Hammoleketh gave birth to Ishhod, Abiezer, and Mahl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αλεχεθ   Ισαδεκ   Αβιεζερ   Μαε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sister Hammoleketh bare Ishod, and Abiezer, and Maha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17" text:style-name="Internet_20_link" text:visited-style-name="Visited_20_Internet_20_Link">1 Chronicles 7:17</text:a> ← 1 Chronicles 7:18 → <text:a xlink:type="simple" xlink:href="https://groveserver.com/bible/doku.php?id=1_chronicles_7:19" text:style-name="Internet_20_link" text:visited-style-name="Visited_20_Internet_20_Link">1 Chronicles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04</meta:creation-date>
    <dc:creator>Generated</dc:creator>
    <dc:date>2025-11-06T07::52:04</dc:date>
    <dc:language>en-US</dc:language>
    <meta:editing-cycles>1</meta:editing-cycles>
    <meta:editing-duration>PT0S</meta:editing-duration>
    <dc:title>1_chronicles_7:18</dc:title>
  </office:meta>
</office:document-meta>
</file>