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:lxx"/>καὶ υἱοὶ Θωλα Οζι καὶ Ραφαια καὶ Ιεριηλ καὶ Ιεμου καὶ Ιεβασαμ καὶ Σαμουηλ ἄρχοντες οἴκων πατριῶν αὐτῶν τῷ Θωλα ἰσχυροὶ δυνάμει κατὰ γενέσεις αὐτῶν ὁ ἀριθμὸς αὐτῶν ἐν ἡμέραις Δαυιδ εἴκοσι καὶ δύο χιλιάδες καὶ ἑξ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42</meta:creation-date>
    <dc:creator>Generated</dc:creator>
    <dc:date>2025-11-06T13::24:42</dc:date>
    <dc:language>en-US</dc:language>
    <meta:editing-cycles>1</meta:editing-cycles>
    <meta:editing-duration>PT0S</meta:editing-duration>
    <dc:title>1_chronicles_7:2:lxx</dc:title>
  </office:meta>
</office:document-meta>
</file>