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7:2:nlt"/>The sons of Tola were Uzzi, Rephaiah, Jeriel, Jahmai, Ibsam, and Shemuel. Each of them was the leader of an ancestral clan. At the time of King David, the total number of mighty warriors listed in the records of these clans was 22,6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43:42</meta:creation-date>
    <dc:creator>Generated</dc:creator>
    <dc:date>2025-11-06T07::43:42</dc:date>
    <dc:language>en-US</dc:language>
    <meta:editing-cycles>1</meta:editing-cycles>
    <meta:editing-duration>PT0S</meta:editing-duration>
    <dc:title>1_chronicles_7:2:nlt</dc:title>
  </office:meta>
</office:document-meta>
</file>