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20"/><text:bookmark-start text:name="__RefHeading___chronicles_720_1"/><text:bookmark-start text:name="chronicles_720"/>1 Chronicles 7:20<text:bookmark-end text:name="__RefHeading___chronicles_720_1"/><text:bookmark-end text:name="chronicles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Ephraim: Shuthelah, and Bered his son, Tahath his son, Ele-adah his son, Tahath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Ephraim: Shuthelah, Bered his son, Tahath his son, Eleadah his son, Tahath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Ephraim were Shuthelah, Bered, Tahath, Eleadah, Taha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φραιμ Σωθαλα  Βαραδ    Θααθ   Ελεαδα   Νομε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Ephraim; Shuthelah, and Bered his son, and Tahath his son, and Eladah his son, and Tahath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19" text:style-name="Internet_20_link" text:visited-style-name="Visited_20_Internet_20_Link">1 Chronicles 7:19</text:a> ← 1 Chronicles 7:20 → <text:a xlink:type="simple" xlink:href="https://groveserver.com/bible/doku.php?id=1_chronicles_7:21" text:style-name="Internet_20_link" text:visited-style-name="Visited_20_Internet_20_Link">1 Chronicles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7:06</meta:creation-date>
    <dc:creator>Generated</dc:creator>
    <dc:date>2025-11-07T10::17:06</dc:date>
    <dc:language>en-US</dc:language>
    <meta:editing-cycles>1</meta:editing-cycles>
    <meta:editing-duration>PT0S</meta:editing-duration>
    <dc:title>1_chronicles_7:20</dc:title>
  </office:meta>
</office:document-meta>
</file>