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23"/><text:bookmark-start text:name="__RefHeading___chronicles_723_1"/><text:bookmark-start text:name="chronicles_723"/>1 Chronicles 7:23<text:bookmark-end text:name="__RefHeading___chronicles_723_1"/><text:bookmark-end text:name="chronicles_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phraim went in to his wife, and she conceived and bore a son. And he called his name Beriah, because disaster had befallen hi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lay with his wife again, and she became pregnant and gave birth to a son. He named him Beriah, because there had been misfortune in his fami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ward Ephraim slept with his wife, and she became pregnant and gave birth to a son. Ephraim named him Beriah because of the tragedy his family had suff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Βαραγα    ἐγένε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went in to his wife, she conceived, and bare a son, and he called his name Beriah, because it went evil with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22" text:style-name="Internet_20_link" text:visited-style-name="Visited_20_Internet_20_Link">1 Chronicles 7:22</text:a> ← 1 Chronicles 7:23 → <text:a xlink:type="simple" xlink:href="https://groveserver.com/bible/doku.php?id=1_chronicles_7:24" text:style-name="Internet_20_link" text:visited-style-name="Visited_20_Internet_20_Link">1 Chronicles 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5:26</meta:creation-date>
    <dc:creator>Generated</dc:creator>
    <dc:date>2025-11-07T06::25:26</dc:date>
    <dc:language>en-US</dc:language>
    <meta:editing-cycles>1</meta:editing-cycles>
    <meta:editing-duration>PT0S</meta:editing-duration>
    <dc:title>1_chronicles_7:23</dc:title>
  </office:meta>
</office:document-meta>
</file>