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23:niv"/>Then he lay with his wife again, and she became pregnant and gave birth to a son. He named him Beriah, because there had been misfortune in his fami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0:50</meta:creation-date>
    <dc:creator>Generated</dc:creator>
    <dc:date>2025-11-08T08::50:50</dc:date>
    <dc:language>en-US</dc:language>
    <meta:editing-cycles>1</meta:editing-cycles>
    <meta:editing-duration>PT0S</meta:editing-duration>
    <dc:title>1_chronicles_7:23:niv</dc:title>
  </office:meta>
</office:document-meta>
</file>