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25"/><text:bookmark-start text:name="__RefHeading___chronicles_725_1"/><text:bookmark-start text:name="chronicles_725"/>1 Chronicles 7:25<text:bookmark-end text:name="__RefHeading___chronicles_725_1"/><text:bookmark-end text:name="chronicles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phah was his son, Resheph his son, Telah his son, Tahan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phah was his son, Resheph his son, Telah his son, Tahan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Ephraim included Rephah, Resheph, Telah, Tah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Ραφη   Ρασεφ  Θαλε   Θα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phah was his son, also Resheph, and Telah his son, and Tahan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24" text:style-name="Internet_20_link" text:visited-style-name="Visited_20_Internet_20_Link">1 Chronicles 7:24</text:a> ← 1 Chronicles 7:25 → <text:a xlink:type="simple" xlink:href="https://groveserver.com/bible/doku.php?id=1_chronicles_7:26" text:style-name="Internet_20_link" text:visited-style-name="Visited_20_Internet_20_Link">1 Chronicles 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33</meta:creation-date>
    <dc:creator>Generated</dc:creator>
    <dc:date>2025-11-07T08::24:33</dc:date>
    <dc:language>en-US</dc:language>
    <meta:editing-cycles>1</meta:editing-cycles>
    <meta:editing-duration>PT0S</meta:editing-duration>
    <dc:title>1_chronicles_7:25</dc:title>
  </office:meta>
</office:document-meta>
</file>