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26"/><text:bookmark-start text:name="__RefHeading___chronicles_726_1"/><text:bookmark-start text:name="chronicles_726"/>1 Chronicles 7:26<text:bookmark-end text:name="__RefHeading___chronicles_726_1"/><text:bookmark-end text:name="chronicles_7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adan his son, Ammihud his son, Elishama his s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adan his son, Ammihud his son, Elishama his s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dan, Ammihud, Elisham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Λααδαν   Αμιουδ   Ελισαμα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aadan his son, Ammihud his son, Elishama his s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25" text:style-name="Internet_20_link" text:visited-style-name="Visited_20_Internet_20_Link">1 Chronicles 7:25</text:a> ← 1 Chronicles 7:26 → <text:a xlink:type="simple" xlink:href="https://groveserver.com/bible/doku.php?id=1_chronicles_7:27" text:style-name="Internet_20_link" text:visited-style-name="Visited_20_Internet_20_Link">1 Chronicles 7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18:58</meta:creation-date>
    <dc:creator>Generated</dc:creator>
    <dc:date>2025-11-03T20::18:58</dc:date>
    <dc:language>en-US</dc:language>
    <meta:editing-cycles>1</meta:editing-cycles>
    <meta:editing-duration>PT0S</meta:editing-duration>
    <dc:title>1_chronicles_7:26</dc:title>
  </office:meta>
</office:document-meta>
</file>