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8:lxx"/>καὶ κατάσχεσις αὐτῶν καὶ κατοικία αὐτῶν Βαιθηλ καὶ αἱ κῶμαι αὐτῆς κατ ἀνατολὰς Νααραν πρὸς δυσμαῖς Γαζερ καὶ αἱ κῶμαι αὐτῆς καὶ Συχεμ καὶ αἱ κῶμαι αὐτῆς ἕως Γαιαν καὶ αἱ κῶμαι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8::34:24</meta:creation-date>
    <dc:creator>Generated</dc:creator>
    <dc:date>2025-10-31T18::34:24</dc:date>
    <dc:language>en-US</dc:language>
    <meta:editing-cycles>1</meta:editing-cycles>
    <meta:editing-duration>PT0S</meta:editing-duration>
    <dc:title>1_chronicles_7:28:lxx</dc:title>
  </office:meta>
</office:document-meta>
</file>