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hronicles_7:28:nlt"/>The descendants of Ephraim lived in the territory that included Bethel and its surrounding towns to the south, Naaran to the east, Gezer and its villages to the west, and Shechem and its surrounding villages to the north as far as Ayyah and its tow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6::50:20</meta:creation-date>
    <dc:creator>Generated</dc:creator>
    <dc:date>2025-11-05T16::50:20</dc:date>
    <dc:language>en-US</dc:language>
    <meta:editing-cycles>1</meta:editing-cycles>
    <meta:editing-duration>PT0S</meta:editing-duration>
    <dc:title>1_chronicles_7:28:nlt</dc:title>
  </office:meta>
</office:document-meta>
</file>