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7:29:esv"/>also in possession of the Manassites, Beth-shean and its towns, Taanach and its towns, Megiddo and its towns, Dor and its towns. In these lived the sons of Joseph the son of Isra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38:22</meta:creation-date>
    <dc:creator>Generated</dc:creator>
    <dc:date>2025-11-09T03::38:22</dc:date>
    <dc:language>en-US</dc:language>
    <meta:editing-cycles>1</meta:editing-cycles>
    <meta:editing-duration>PT0S</meta:editing-duration>
    <dc:title>1_chronicles_7:29:esv</dc:title>
  </office:meta>
</office:document-meta>
</file>