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7:29:lxx"/>καὶ ἕως ὁρίων υἱῶν Μανασση Βαιθσααν καὶ αἱ κῶμαι αὐτῆς Θααναχ καὶ αἱ κῶμαι αὐτῆς καὶ Βαλαδ καὶ αἱ κῶμαι αὐτῆς Μαγεδδω καὶ αἱ κῶμαι αὐτῆς Δωρ καὶ αἱ κῶμαι αὐτῆς ἐν ταύταις κατῴκησαν οἱ υἱοὶ Ιωσηφ υἱοῦ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2:40</meta:creation-date>
    <dc:creator>Generated</dc:creator>
    <dc:date>2025-11-09T15::52:40</dc:date>
    <dc:language>en-US</dc:language>
    <meta:editing-cycles>1</meta:editing-cycles>
    <meta:editing-duration>PT0S</meta:editing-duration>
    <dc:title>1_chronicles_7:29:lxx</dc:title>
  </office:meta>
</office:document-meta>
</file>