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3"/><text:bookmark-start text:name="__RefHeading___chronicles_73_1"/><text:bookmark-start text:name="chronicles_73"/>1 Chronicles 7:3<text:bookmark-end text:name="__RefHeading___chronicles_73_1"/><text:bookmark-end text:name="chronicle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of Uzzi: Izrahiah. And the sons of Izrahiah: Michael, Obadiah, Joel, and Isshiah, all five of them were chief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Uzzi: Izrahiah. The sons of Izrahiah: Michael, Obadiah, Joel and Isshiah. All five of them were chief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 of Uzzi was Izrahiah. The sons of Izrahiah were Michael, Obadiah, Joel, and Isshiah. These five became the leaders of cl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ζι Ιεζρια   Ιεζρια Μιχαηλ  Οβδια  Ιωηλ  Ιεσ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Uzzi; Izrahiah: and the sons of Izrahiah; Michael, and Obadiah, and Joel, Ishiah, five: all of them chie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2" text:style-name="Internet_20_link" text:visited-style-name="Visited_20_Internet_20_Link">1 Chronicles 7:2</text:a> ← 1 Chronicles 7:3 → <text:a xlink:type="simple" xlink:href="https://groveserver.com/bible/doku.php?id=1_chronicles_7:4" text:style-name="Internet_20_link" text:visited-style-name="Visited_20_Internet_20_Link">1 Chronicle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35</meta:creation-date>
    <dc:creator>Generated</dc:creator>
    <dc:date>2025-11-04T04::55:35</dc:date>
    <dc:language>en-US</dc:language>
    <meta:editing-cycles>1</meta:editing-cycles>
    <meta:editing-duration>PT0S</meta:editing-duration>
    <dc:title>1_chronicles_7:3</dc:title>
  </office:meta>
</office:document-meta>
</file>