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3:nlt"/>The son of Uzzi was Izrahiah. The sons of Izrahiah were Michael, Obadiah, Joel, and Isshiah. These five became the leaders of cl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24</meta:creation-date>
    <dc:creator>Generated</dc:creator>
    <dc:date>2025-11-07T20::53:24</dc:date>
    <dc:language>en-US</dc:language>
    <meta:editing-cycles>1</meta:editing-cycles>
    <meta:editing-duration>PT0S</meta:editing-duration>
    <dc:title>1_chronicles_7:3:nlt</dc:title>
  </office:meta>
</office:document-meta>
</file>