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31"/><text:bookmark-start text:name="__RefHeading___chronicles_731_1"/><text:bookmark-start text:name="chronicles_731"/>1 Chronicles 7:31<text:bookmark-end text:name="__RefHeading___chronicles_731_1"/><text:bookmark-end text:name="chronicles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riah: Heber, and Malchiel, who fathered Birzai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Beriah: Heber and Malkiel, who was the father of Birzai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Beriah were Heber and Malkiel (the father of Birzaith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εριγα Χαβερ  Μελχιηλ   Βερζαι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Beriah; Heber, and Malchiel, who is the father of Birzav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30" text:style-name="Internet_20_link" text:visited-style-name="Visited_20_Internet_20_Link">1 Chronicles 7:30</text:a> ← 1 Chronicles 7:31 → <text:a xlink:type="simple" xlink:href="https://groveserver.com/bible/doku.php?id=1_chronicles_7:32" text:style-name="Internet_20_link" text:visited-style-name="Visited_20_Internet_20_Link">1 Chronicles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2:05</meta:creation-date>
    <dc:creator>Generated</dc:creator>
    <dc:date>2025-11-08T01::32:05</dc:date>
    <dc:language>en-US</dc:language>
    <meta:editing-cycles>1</meta:editing-cycles>
    <meta:editing-duration>PT0S</meta:editing-duration>
    <dc:title>1_chronicles_7:31</dc:title>
  </office:meta>
</office:document-meta>
</file>