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32"/><text:bookmark-start text:name="__RefHeading___chronicles_732_1"/><text:bookmark-start text:name="chronicles_732"/>1 Chronicles 7:32<text:bookmark-end text:name="__RefHeading___chronicles_732_1"/><text:bookmark-end text:name="chronicles_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ber fathered Japhlet, Shomer, Hotham, and their sister Shu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ber was the father of Japhlet, Shomer and Hotham and of their sister Shu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Heber were Japhlet, Shomer, and Hotham. They had a sister named Shu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αβερ   Ιαφαλητ   Σαμηρ   Χωθαμ   Σωλ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ber begat Japhlet, and Shomer, and Hotham, and Shua their sis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31" text:style-name="Internet_20_link" text:visited-style-name="Visited_20_Internet_20_Link">1 Chronicles 7:31</text:a> ← 1 Chronicles 7:32 → <text:a xlink:type="simple" xlink:href="https://groveserver.com/bible/doku.php?id=1_chronicles_7:33" text:style-name="Internet_20_link" text:visited-style-name="Visited_20_Internet_20_Link">1 Chronicles 7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3:42</meta:creation-date>
    <dc:creator>Generated</dc:creator>
    <dc:date>2025-11-06T10::43:42</dc:date>
    <dc:language>en-US</dc:language>
    <meta:editing-cycles>1</meta:editing-cycles>
    <meta:editing-duration>PT0S</meta:editing-duration>
    <dc:title>1_chronicles_7:32</dc:title>
  </office:meta>
</office:document-meta>
</file>