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33"/><text:bookmark-start text:name="__RefHeading___chronicles_733_1"/><text:bookmark-start text:name="chronicles_733"/>1 Chronicles 7:33<text:bookmark-end text:name="__RefHeading___chronicles_733_1"/><text:bookmark-end text:name="chronicles_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aphlet: Pasach, Bimhal, and Ashvath. These are the sons of Japhl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Japhlet: Pasach, Bimhal and Ashvath. These were Japhlet's s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Japhlet were Pasach, Bimhal, and Ashv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αφαλητ Φεσηχι Βαμαηλ  Ασιθ   Ιαφαλητ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Japhlet; Pasach, and Bimhal, and Ashvath. These are the children of Japhl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32" text:style-name="Internet_20_link" text:visited-style-name="Visited_20_Internet_20_Link">1 Chronicles 7:32</text:a> ← 1 Chronicles 7:33 → <text:a xlink:type="simple" xlink:href="https://groveserver.com/bible/doku.php?id=1_chronicles_7:34" text:style-name="Internet_20_link" text:visited-style-name="Visited_20_Internet_20_Link">1 Chronicles 7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14</meta:creation-date>
    <dc:creator>Generated</dc:creator>
    <dc:date>2025-11-08T14::47:14</dc:date>
    <dc:language>en-US</dc:language>
    <meta:editing-cycles>1</meta:editing-cycles>
    <meta:editing-duration>PT0S</meta:editing-duration>
    <dc:title>1_chronicles_7:33</dc:title>
  </office:meta>
</office:document-meta>
</file>