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35"/><text:bookmark-start text:name="__RefHeading___chronicles_735_1"/><text:bookmark-start text:name="chronicles_735"/>1 Chronicles 7:35<text:bookmark-end text:name="__RefHeading___chronicles_735_1"/><text:bookmark-end text:name="chronicles_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elem his brother: Zophah, Imna, Shelesh, and Am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his brother Helem: Zophah, Imna, Shelesh and Am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his brother Helem were Zophah, Imna, Shelesh, and Am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νηελαμ   Σωφα  Ιμανα  Σελλης  Αμ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his brother Helem; Zophah, and Imna, and Shelesh, and Am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34" text:style-name="Internet_20_link" text:visited-style-name="Visited_20_Internet_20_Link">1 Chronicles 7:34</text:a> ← 1 Chronicles 7:35 → <text:a xlink:type="simple" xlink:href="https://groveserver.com/bible/doku.php?id=1_chronicles_7:36" text:style-name="Internet_20_link" text:visited-style-name="Visited_20_Internet_20_Link">1 Chronicles 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9:11</meta:creation-date>
    <dc:creator>Generated</dc:creator>
    <dc:date>2025-11-08T16::49:11</dc:date>
    <dc:language>en-US</dc:language>
    <meta:editing-cycles>1</meta:editing-cycles>
    <meta:editing-duration>PT0S</meta:editing-duration>
    <dc:title>1_chronicles_7:35</dc:title>
  </office:meta>
</office:document-meta>
</file>