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37"/><text:bookmark-start text:name="__RefHeading___chronicles_737_1"/><text:bookmark-start text:name="chronicles_737"/>1 Chronicles 7:37<text:bookmark-end text:name="__RefHeading___chronicles_737_1"/><text:bookmark-end text:name="chronicles_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zer, Hod, Shamma, Shilshah, Ithran, and Beer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zer, Hod, Shamma, Shilshah, Ithran and Beer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zer, Hod, Shamma, Shilshah, Ithran, and Beer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οβαλ  Ωδ  Σεμμα  Σαλισα  Ιεθραν  Βεη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zer, and Hod, and Shamma, and Shilshah, and Ithran, and Beer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36" text:style-name="Internet_20_link" text:visited-style-name="Visited_20_Internet_20_Link">1 Chronicles 7:36</text:a> ← 1 Chronicles 7:37 → <text:a xlink:type="simple" xlink:href="https://groveserver.com/bible/doku.php?id=1_chronicles_7:38" text:style-name="Internet_20_link" text:visited-style-name="Visited_20_Internet_20_Link">1 Chronicles 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54</meta:creation-date>
    <dc:creator>Generated</dc:creator>
    <dc:date>2025-11-06T04::43:54</dc:date>
    <dc:language>en-US</dc:language>
    <meta:editing-cycles>1</meta:editing-cycles>
    <meta:editing-duration>PT0S</meta:editing-duration>
    <dc:title>1_chronicles_7:37</dc:title>
  </office:meta>
</office:document-meta>
</file>