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38"/><text:bookmark-start text:name="__RefHeading___chronicles_738_1"/><text:bookmark-start text:name="chronicles_738"/>1 Chronicles 7:38<text:bookmark-end text:name="__RefHeading___chronicles_738_1"/><text:bookmark-end text:name="chronicles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ether: Jephunneh, Pispa, and Ar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ether: Jephunneh, Pispah and Ar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ether were Jephunneh, Pispah, and Ar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θερ Ιφινα  Φασφα  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ether; Jephunneh, and Pispah, and Ar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37" text:style-name="Internet_20_link" text:visited-style-name="Visited_20_Internet_20_Link">1 Chronicles 7:37</text:a> ← 1 Chronicles 7:38 → <text:a xlink:type="simple" xlink:href="https://groveserver.com/bible/doku.php?id=1_chronicles_7:39" text:style-name="Internet_20_link" text:visited-style-name="Visited_20_Internet_20_Link">1 Chronicles 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00</meta:creation-date>
    <dc:creator>Generated</dc:creator>
    <dc:date>2025-11-04T11::10:00</dc:date>
    <dc:language>en-US</dc:language>
    <meta:editing-cycles>1</meta:editing-cycles>
    <meta:editing-duration>PT0S</meta:editing-duration>
    <dc:title>1_chronicles_7:38</dc:title>
  </office:meta>
</office:document-meta>
</file>