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39"/><text:bookmark-start text:name="__RefHeading___chronicles_739_1"/><text:bookmark-start text:name="chronicles_739"/>1 Chronicles 7:39<text:bookmark-end text:name="__RefHeading___chronicles_739_1"/><text:bookmark-end text:name="chronicles_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Ulla: Arah, Hanniel, and Riz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Ulla: Arah, Hanniel and Riz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Ulla were Arah, Hanniel, and Riz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Ωλα Ορεχ Ανιηλ  Ρασ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Ulla; Arah, and Haniel, and Rez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38" text:style-name="Internet_20_link" text:visited-style-name="Visited_20_Internet_20_Link">1 Chronicles 7:38</text:a> ← 1 Chronicles 7:39 → <text:a xlink:type="simple" xlink:href="https://groveserver.com/bible/doku.php?id=1_chronicles_7:40" text:style-name="Internet_20_link" text:visited-style-name="Visited_20_Internet_20_Link">1 Chronicles 7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1:04</meta:creation-date>
    <dc:creator>Generated</dc:creator>
    <dc:date>2025-11-08T08::01:04</dc:date>
    <dc:language>en-US</dc:language>
    <meta:editing-cycles>1</meta:editing-cycles>
    <meta:editing-duration>PT0S</meta:editing-duration>
    <dc:title>1_chronicles_7:39</dc:title>
  </office:meta>
</office:document-meta>
</file>