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4"/><text:bookmark-start text:name="__RefHeading___chronicles_74_1"/><text:bookmark-start text:name="chronicles_74"/>1 Chronicles 7:4<text:bookmark-end text:name="__RefHeading___chronicles_74_1"/><text:bookmark-end text:name="chronicle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ong with them, by their generations, according to their fathers' houses, were units of the army for war, 36,000, for they had many wives and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ccording to their family genealogy, they had 36,000 men ready for battle, for they had many wives and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of them had many wives and many sons, so the total number of men available for military service among their descendants was 36,0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αρατάξασθ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th them, by their generations, after the house of their fathers, were bands of soldiers for war, six and thirty thousand men: for they had many wives and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3" text:style-name="Internet_20_link" text:visited-style-name="Visited_20_Internet_20_Link">1 Chronicles 7:3</text:a> ← 1 Chronicles 7:4 → <text:a xlink:type="simple" xlink:href="https://groveserver.com/bible/doku.php?id=1_chronicles_7:5" text:style-name="Internet_20_link" text:visited-style-name="Visited_20_Internet_20_Link">1 Chronicle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48</meta:creation-date>
    <dc:creator>Generated</dc:creator>
    <dc:date>2025-11-08T14::23:48</dc:date>
    <dc:language>en-US</dc:language>
    <meta:editing-cycles>1</meta:editing-cycles>
    <meta:editing-duration>PT0S</meta:editing-duration>
    <dc:title>1_chronicles_7:4</dc:title>
  </office:meta>
</office:document-meta>
</file>