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6"/><text:bookmark-start text:name="__RefHeading___chronicles_76_1"/><text:bookmark-start text:name="chronicles_76"/>1 Chronicles 7:6<text:bookmark-end text:name="__RefHeading___chronicles_76_1"/><text:bookmark-end text:name="chronicle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njamin: Bela, Becher, and Jediael, th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sons of Benjamin: Bela, Beker and Jedi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of Benjamin's sons were Bela, Beker, and Jedi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ενιαμιν Βαλε  Βαχιρ  Ιαδιηλ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Benjamin; Bela, and Becher, and Jediael,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5" text:style-name="Internet_20_link" text:visited-style-name="Visited_20_Internet_20_Link">1 Chronicles 7:5</text:a> ← 1 Chronicles 7:6 → <text:a xlink:type="simple" xlink:href="https://groveserver.com/bible/doku.php?id=1_chronicles_7:7" text:style-name="Internet_20_link" text:visited-style-name="Visited_20_Internet_20_Link">1 Chronicle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42</meta:creation-date>
    <dc:creator>Generated</dc:creator>
    <dc:date>2025-11-04T10::12:42</dc:date>
    <dc:language>en-US</dc:language>
    <meta:editing-cycles>1</meta:editing-cycles>
    <meta:editing-duration>PT0S</meta:editing-duration>
    <dc:title>1_chronicles_7:6</dc:title>
  </office:meta>
</office:document-meta>
</file>