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7:esv"/>The sons of Bela: Ezbon, Uzzi, Uzziel, Jerimoth, and Iri, five, heads of fathers' houses, mighty warriors. And their enrollment by genealogies was 22,03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28</meta:creation-date>
    <dc:creator>Generated</dc:creator>
    <dc:date>2025-11-08T10::58:28</dc:date>
    <dc:language>en-US</dc:language>
    <meta:editing-cycles>1</meta:editing-cycles>
    <meta:editing-duration>PT0S</meta:editing-duration>
    <dc:title>1_chronicles_7:7:esv</dc:title>
  </office:meta>
</office:document-meta>
</file>