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8"/><text:bookmark-start text:name="__RefHeading___chronicles_78_1"/><text:bookmark-start text:name="chronicles_78"/>1 Chronicles 7:8<text:bookmark-end text:name="__RefHeading___chronicles_78_1"/><text:bookmark-end text:name="chronicles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echer: Zemirah, Joash, Eliezer, Elioenai, Omri, Jeremoth, Abijah, Anathoth, and Alemeth. All these were the sons of Bec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Beker: Zemirah, Joash, Eliezer, Elioenai, Omri, Jeremoth, Abijah, Anathoth and Alemeth. All these were the sons of Bek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Beker were Zemirah, Joash, Eliezer, Elioenai, Omri, Jeremoth, Abijah, Anathoth, and Alem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χιρ Ζαμαριας  Ιωας  Ελιεζερ  Ελιθεναν  Αμαρια  Ιεριμωθ  Αβιου  Αναθωθ  Γεμεεθ    Βαχ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Becher; Zemira, and Joash, and Eliezer, and Elioenai, and Omri, and Jerimoth, and Abiah, and Anathoth, and Alameth. All these are the sons of Bec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7" text:style-name="Internet_20_link" text:visited-style-name="Visited_20_Internet_20_Link">1 Chronicles 7:7</text:a> ← 1 Chronicles 7:8 → <text:a xlink:type="simple" xlink:href="https://groveserver.com/bible/doku.php?id=1_chronicles_7:9" text:style-name="Internet_20_link" text:visited-style-name="Visited_20_Internet_20_Link">1 Chronicles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34:59</meta:creation-date>
    <dc:creator>Generated</dc:creator>
    <dc:date>2025-10-31T19::34:59</dc:date>
    <dc:language>en-US</dc:language>
    <meta:editing-cycles>1</meta:editing-cycles>
    <meta:editing-duration>PT0S</meta:editing-duration>
    <dc:title>1_chronicles_7:8</dc:title>
  </office:meta>
</office:document-meta>
</file>