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7:9"/><text:bookmark-start text:name="__RefHeading___chronicles_79_1"/><text:bookmark-start text:name="chronicles_79"/>1 Chronicles 7:9<text:bookmark-end text:name="__RefHeading___chronicles_79_1"/><text:bookmark-end text:name="chronicles_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ir enrollment by genealogies, according to their generations, as heads of their fathers' houses, mighty warriors, was 22,200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ir genealogical record listed the heads of families and 20,200 fighting m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ach of them was the leader of an ancestral clan. The total number of mighty warriors and leaders from these clans was 20,200, as listed in their genealogical recor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number of them, after their genealogy by their generations, heads of the house of their fathers, mighty men of valour, was twenty thousand and two hund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7:8" text:style-name="Internet_20_link" text:visited-style-name="Visited_20_Internet_20_Link">1 Chronicles 7:8</text:a> ← 1 Chronicles 7:9 → <text:a xlink:type="simple" xlink:href="https://groveserver.com/bible/doku.php?id=1_chronicles_7:10" text:style-name="Internet_20_link" text:visited-style-name="Visited_20_Internet_20_Link">1 Chronicles 7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7" text:style-name="Internet_20_link" text:visited-style-name="Visited_20_Internet_20_Link">1 Chronicle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1:07</meta:creation-date>
    <dc:creator>Generated</dc:creator>
    <dc:date>2025-11-07T08::31:07</dc:date>
    <dc:language>en-US</dc:language>
    <meta:editing-cycles>1</meta:editing-cycles>
    <meta:editing-duration>PT0S</meta:editing-duration>
    <dc:title>1_chronicles_7:9</dc:title>
  </office:meta>
</office:document-meta>
</file>