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8:1"/><text:bookmark-start text:name="__RefHeading___chronicles_81_1"/><text:bookmark-start text:name="chronicles_81"/>1 Chronicles 8:1<text:bookmark-end text:name="__RefHeading___chronicles_81_1"/><text:bookmark-end text:name="chronicles_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njamin fathered Bela his firstborn, Ashbel the second, Aharah the thir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njamin was the father of Bela his firstborn, Ashbel the second son, Aharah the thir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njamin's first son was Bela, the second was Ashbel, the third was Ahara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Βαλε    Ασβηλ   Ααρ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Benjamin begat Bela his firstborn, Ashbel the second, and Aharah the thir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7:40" text:style-name="Internet_20_link" text:visited-style-name="Visited_20_Internet_20_Link">1 Chronicles 7:40</text:a> ← 1 Chronicles 8:1 → <text:a xlink:type="simple" xlink:href="https://groveserver.com/bible/doku.php?id=1_chronicles_8:2" text:style-name="Internet_20_link" text:visited-style-name="Visited_20_Internet_20_Link">1 Chronicles 8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8" text:style-name="Internet_20_link" text:visited-style-name="Visited_20_Internet_20_Link">1 Chronicle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9::29:32</meta:creation-date>
    <dc:creator>Generated</dc:creator>
    <dc:date>2025-10-31T09::29:32</dc:date>
    <dc:language>en-US</dc:language>
    <meta:editing-cycles>1</meta:editing-cycles>
    <meta:editing-duration>PT0S</meta:editing-duration>
    <dc:title>1_chronicles_8:1</dc:title>
  </office:meta>
</office:document-meta>
</file>