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0"/><text:bookmark-start text:name="__RefHeading___chronicles_810_1"/><text:bookmark-start text:name="chronicles_810"/>1 Chronicles 8:10<text:bookmark-end text:name="__RefHeading___chronicles_810_1"/><text:bookmark-end text:name="chronicle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uz, Sachia, and Mirmah. These were his sons, heads of fathers'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uz, Sakia and Mirmah. These were his sons, heads of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uz, Sakia, and Mirmah. These sons all became the leaders of cl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ως   Σαβια   Μαρ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uz, and Shachia, and Mirma. These were his sons, heads of the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9" text:style-name="Internet_20_link" text:visited-style-name="Visited_20_Internet_20_Link">1 Chronicles 8:9</text:a> ← 1 Chronicles 8:10 → <text:a xlink:type="simple" xlink:href="https://groveserver.com/bible/doku.php?id=1_chronicles_8:11" text:style-name="Internet_20_link" text:visited-style-name="Visited_20_Internet_20_Link">1 Chronicle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03</meta:creation-date>
    <dc:creator>Generated</dc:creator>
    <dc:date>2025-11-06T14::27:03</dc:date>
    <dc:language>en-US</dc:language>
    <meta:editing-cycles>1</meta:editing-cycles>
    <meta:editing-duration>PT0S</meta:editing-duration>
    <dc:title>1_chronicles_8:10</dc:title>
  </office:meta>
</office:document-meta>
</file>