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2"/><text:bookmark-start text:name="__RefHeading___chronicles_812_1"/><text:bookmark-start text:name="chronicles_812"/>1 Chronicles 8:12<text:bookmark-end text:name="__RefHeading___chronicles_812_1"/><text:bookmark-end text:name="chronicle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Elpaal: Eber, Misham, and Shemed, who built Ono and Lod with its tow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Elpaal: Eber, Misham, Shemed (who built Ono and Lod with its surrounding villages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Elpaal were Eber, Misham, Shemed (who built the towns of Ono and Lod and their nearby villages)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λφααλ Ωβηδ Μεσσααμ Σεμμηρ    Ωνω   Λο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Elpaal; Eber, and Misham, and Shamed, who built Ono, and Lod, with the towns there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1" text:style-name="Internet_20_link" text:visited-style-name="Visited_20_Internet_20_Link">1 Chronicles 8:11</text:a> ← 1 Chronicles 8:12 → <text:a xlink:type="simple" xlink:href="https://groveserver.com/bible/doku.php?id=1_chronicles_8:13" text:style-name="Internet_20_link" text:visited-style-name="Visited_20_Internet_20_Link">1 Chronicle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5:10</meta:creation-date>
    <dc:creator>Generated</dc:creator>
    <dc:date>2025-11-03T19::25:10</dc:date>
    <dc:language>en-US</dc:language>
    <meta:editing-cycles>1</meta:editing-cycles>
    <meta:editing-duration>PT0S</meta:editing-duration>
    <dc:title>1_chronicles_8:12</dc:title>
  </office:meta>
</office:document-meta>
</file>