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8:13"/><text:bookmark-start text:name="__RefHeading___chronicles_813_1"/><text:bookmark-start text:name="chronicles_813"/>1 Chronicles 8:13<text:bookmark-end text:name="__RefHeading___chronicles_813_1"/><text:bookmark-end text:name="chronicles_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riah and Shema (they were heads of fathers' houses of the inhabitants of Aijalon, who caused the inhabitants of Gath to flee)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Beriah and Shema, who were heads of families of those living in Aijalon and who drove out the inhabitants of G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riah, and Shema. They were the leaders of the clans living in Aijalon, and they drove out the inhabitants of G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εριγα  Σαμα       Αιλαμ      Γε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riah also, and Shema, who were heads of the fathers of the inhabitants of Aijalon, who drove away the inhabitants of Ga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8:12" text:style-name="Internet_20_link" text:visited-style-name="Visited_20_Internet_20_Link">1 Chronicles 8:12</text:a> ← 1 Chronicles 8:13 → <text:a xlink:type="simple" xlink:href="https://groveserver.com/bible/doku.php?id=1_chronicles_8:14" text:style-name="Internet_20_link" text:visited-style-name="Visited_20_Internet_20_Link">1 Chronicles 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8" text:style-name="Internet_20_link" text:visited-style-name="Visited_20_Internet_20_Link">1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5:11</meta:creation-date>
    <dc:creator>Generated</dc:creator>
    <dc:date>2025-11-05T06::15:11</dc:date>
    <dc:language>en-US</dc:language>
    <meta:editing-cycles>1</meta:editing-cycles>
    <meta:editing-duration>PT0S</meta:editing-duration>
    <dc:title>1_chronicles_8:13</dc:title>
  </office:meta>
</office:document-meta>
</file>