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8:15"/><text:bookmark-start text:name="__RefHeading___chronicles_815_1"/><text:bookmark-start text:name="chronicles_815"/>1 Chronicles 8:15<text:bookmark-end text:name="__RefHeading___chronicles_815_1"/><text:bookmark-end text:name="chronicles_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ebadiah, Arad, Ed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ebadiah, Arad, Ed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badiah, Arad, Ed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βαδια  Ωρηρ  Ωδη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Zebadiah, and Arad, and Ade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8:14" text:style-name="Internet_20_link" text:visited-style-name="Visited_20_Internet_20_Link">1 Chronicles 8:14</text:a> ← 1 Chronicles 8:15 → <text:a xlink:type="simple" xlink:href="https://groveserver.com/bible/doku.php?id=1_chronicles_8:16" text:style-name="Internet_20_link" text:visited-style-name="Visited_20_Internet_20_Link">1 Chronicles 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8" text:style-name="Internet_20_link" text:visited-style-name="Visited_20_Internet_20_Link">1 Chronicl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42</meta:creation-date>
    <dc:creator>Generated</dc:creator>
    <dc:date>2025-11-06T13::47:42</dc:date>
    <dc:language>en-US</dc:language>
    <meta:editing-cycles>1</meta:editing-cycles>
    <meta:editing-duration>PT0S</meta:editing-duration>
    <dc:title>1_chronicles_8:15</dc:title>
  </office:meta>
</office:document-meta>
</file>