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8"/><text:bookmark-start text:name="__RefHeading___chronicles_818_1"/><text:bookmark-start text:name="chronicles_818"/>1 Chronicles 8:18<text:bookmark-end text:name="__RefHeading___chronicles_818_1"/><text:bookmark-end text:name="chronicles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hmerai, Izliah, and Jobab were the sons of Elpa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hmerai, Izliah and Jobab were the sons of Elpa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merai, Izliah, and Jobab were the sons of Elp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αμαρι  Ιεζλια  Ιωβαβ  Ελφ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hmerai also, and Jezliah, and Jobab, the sons of Elpaa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7" text:style-name="Internet_20_link" text:visited-style-name="Visited_20_Internet_20_Link">1 Chronicles 8:17</text:a> ← 1 Chronicles 8:18 → <text:a xlink:type="simple" xlink:href="https://groveserver.com/bible/doku.php?id=1_chronicles_8:19" text:style-name="Internet_20_link" text:visited-style-name="Visited_20_Internet_20_Link">1 Chronicles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7:32</meta:creation-date>
    <dc:creator>Generated</dc:creator>
    <dc:date>2025-11-06T11::47:32</dc:date>
    <dc:language>en-US</dc:language>
    <meta:editing-cycles>1</meta:editing-cycles>
    <meta:editing-duration>PT0S</meta:editing-duration>
    <dc:title>1_chronicles_8:18</dc:title>
  </office:meta>
</office:document-meta>
</file>