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2"/><text:bookmark-start text:name="__RefHeading___chronicles_82_1"/><text:bookmark-start text:name="chronicles_82"/>1 Chronicles 8:2<text:bookmark-end text:name="__RefHeading___chronicles_82_1"/><text:bookmark-end text:name="chronicle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hah the fourth, and Rapha the fif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hah the fourth and Rapha the fif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ourth was Nohah, and the fifth was Raph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ωα    Ραφ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hah the fourth, and Rapha the fif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" text:style-name="Internet_20_link" text:visited-style-name="Visited_20_Internet_20_Link">1 Chronicles 8:1</text:a> ← 1 Chronicles 8:2 → <text:a xlink:type="simple" xlink:href="https://groveserver.com/bible/doku.php?id=1_chronicles_8:3" text:style-name="Internet_20_link" text:visited-style-name="Visited_20_Internet_20_Link">1 Chronicle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08</meta:creation-date>
    <dc:creator>Generated</dc:creator>
    <dc:date>2025-11-05T22::15:08</dc:date>
    <dc:language>en-US</dc:language>
    <meta:editing-cycles>1</meta:editing-cycles>
    <meta:editing-duration>PT0S</meta:editing-duration>
    <dc:title>1_chronicles_8:2</dc:title>
  </office:meta>
</office:document-meta>
</file>