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8:20"/><text:bookmark-start text:name="__RefHeading___chronicles_820_1"/><text:bookmark-start text:name="chronicles_820"/>1 Chronicles 8:20<text:bookmark-end text:name="__RefHeading___chronicles_820_1"/><text:bookmark-end text:name="chronicles_8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lienai, Zillethai, Eliel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lienai, Zillethai, Eliel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lienai, Zillethai, Eliel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λιωηναι  Σαλθι  Ελιηλ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Elienai, and Zilthai, and Eliel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8:19" text:style-name="Internet_20_link" text:visited-style-name="Visited_20_Internet_20_Link">1 Chronicles 8:19</text:a> ← 1 Chronicles 8:20 → <text:a xlink:type="simple" xlink:href="https://groveserver.com/bible/doku.php?id=1_chronicles_8:21" text:style-name="Internet_20_link" text:visited-style-name="Visited_20_Internet_20_Link">1 Chronicles 8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8" text:style-name="Internet_20_link" text:visited-style-name="Visited_20_Internet_20_Link">1 Chronicle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39:54</meta:creation-date>
    <dc:creator>Generated</dc:creator>
    <dc:date>2025-11-03T20::39:54</dc:date>
    <dc:language>en-US</dc:language>
    <meta:editing-cycles>1</meta:editing-cycles>
    <meta:editing-duration>PT0S</meta:editing-duration>
    <dc:title>1_chronicles_8:20</dc:title>
  </office:meta>
</office:document-meta>
</file>