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1"/><text:bookmark-start text:name="__RefHeading___chronicles_821_1"/><text:bookmark-start text:name="chronicles_821"/>1 Chronicles 8:21<text:bookmark-end text:name="__RefHeading___chronicles_821_1"/><text:bookmark-end text:name="chronicles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aiah, Beraiah, and Shimrath were the sons of Shime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aiah, Beraiah and Shimrath were the sons of Shime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aiah, Beraiah, and Shimrath were the sons of Shim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δαια  Βαραια  Σαμαραθ  Σαμα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aiah, and Beraiah, and Shimrath, the sons of Shimhi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0" text:style-name="Internet_20_link" text:visited-style-name="Visited_20_Internet_20_Link">1 Chronicles 8:20</text:a> ← 1 Chronicles 8:21 → <text:a xlink:type="simple" xlink:href="https://groveserver.com/bible/doku.php?id=1_chronicles_8:22" text:style-name="Internet_20_link" text:visited-style-name="Visited_20_Internet_20_Link">1 Chronicles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8:15</meta:creation-date>
    <dc:creator>Generated</dc:creator>
    <dc:date>2025-11-04T23::48:15</dc:date>
    <dc:language>en-US</dc:language>
    <meta:editing-cycles>1</meta:editing-cycles>
    <meta:editing-duration>PT0S</meta:editing-duration>
    <dc:title>1_chronicles_8:21</dc:title>
  </office:meta>
</office:document-meta>
</file>