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23"/><text:bookmark-start text:name="__RefHeading___chronicles_823_1"/><text:bookmark-start text:name="chronicles_823"/>1 Chronicles 8:23<text:bookmark-end text:name="__RefHeading___chronicles_823_1"/><text:bookmark-end text:name="chronicles_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don, Zichri, Han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don, Zicri, Han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don, Zicri, Hana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βαδων  Ζεχρι  Αν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don, and Zichri, and Hana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22" text:style-name="Internet_20_link" text:visited-style-name="Visited_20_Internet_20_Link">1 Chronicles 8:22</text:a> ← 1 Chronicles 8:23 → <text:a xlink:type="simple" xlink:href="https://groveserver.com/bible/doku.php?id=1_chronicles_8:24" text:style-name="Internet_20_link" text:visited-style-name="Visited_20_Internet_20_Link">1 Chronicles 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06</meta:creation-date>
    <dc:creator>Generated</dc:creator>
    <dc:date>2025-11-05T20::50:06</dc:date>
    <dc:language>en-US</dc:language>
    <meta:editing-cycles>1</meta:editing-cycles>
    <meta:editing-duration>PT0S</meta:editing-duration>
    <dc:title>1_chronicles_8:23</dc:title>
  </office:meta>
</office:document-meta>
</file>