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25"/><text:bookmark-start text:name="__RefHeading___chronicles_825_1"/><text:bookmark-start text:name="chronicles_825"/>1 Chronicles 8:25<text:bookmark-end text:name="__RefHeading___chronicles_825_1"/><text:bookmark-end text:name="chronicles_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phdeiah, and Penuel were the sons of Shasha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phdeiah and Penuel were the sons of Shash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phdeiah, and Penuel were the sons of Shasha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θιν  Ιεφερια  Φελιηλ  Σωση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phedeiah, and Penuel, the sons of Shashak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24" text:style-name="Internet_20_link" text:visited-style-name="Visited_20_Internet_20_Link">1 Chronicles 8:24</text:a> ← 1 Chronicles 8:25 → <text:a xlink:type="simple" xlink:href="https://groveserver.com/bible/doku.php?id=1_chronicles_8:26" text:style-name="Internet_20_link" text:visited-style-name="Visited_20_Internet_20_Link">1 Chronicles 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39</meta:creation-date>
    <dc:creator>Generated</dc:creator>
    <dc:date>2025-11-05T18::52:39</dc:date>
    <dc:language>en-US</dc:language>
    <meta:editing-cycles>1</meta:editing-cycles>
    <meta:editing-duration>PT0S</meta:editing-duration>
    <dc:title>1_chronicles_8:25</dc:title>
  </office:meta>
</office:document-meta>
</file>