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8"/><text:bookmark-start text:name="__RefHeading___chronicles_828_1"/><text:bookmark-start text:name="chronicles_828"/>1 Chronicles 8:28<text:bookmark-end text:name="__RefHeading___chronicles_828_1"/><text:bookmark-end text:name="chronicles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heads of fathers' houses, according to their generations, chief men. These lived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heads of families, chiefs as listed in their genealogy, and they lived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leaders of the ancestral clans; they were listed in their genealogical records, and they all lived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heads of the fathers, by their generations, chief men. These dwelt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7" text:style-name="Internet_20_link" text:visited-style-name="Visited_20_Internet_20_Link">1 Chronicles 8:27</text:a> ← 1 Chronicles 8:28 → <text:a xlink:type="simple" xlink:href="https://groveserver.com/bible/doku.php?id=1_chronicles_8:29" text:style-name="Internet_20_link" text:visited-style-name="Visited_20_Internet_20_Link">1 Chronicles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49</meta:creation-date>
    <dc:creator>Generated</dc:creator>
    <dc:date>2025-11-07T17::38:49</dc:date>
    <dc:language>en-US</dc:language>
    <meta:editing-cycles>1</meta:editing-cycles>
    <meta:editing-duration>PT0S</meta:editing-duration>
    <dc:title>1_chronicles_8:28</dc:title>
  </office:meta>
</office:document-meta>
</file>