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9"/><text:bookmark-start text:name="__RefHeading___chronicles_829_1"/><text:bookmark-start text:name="chronicles_829"/>1 Chronicles 8:29<text:bookmark-end text:name="__RefHeading___chronicles_829_1"/><text:bookmark-end text:name="chronicles_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iel the father of Gibeon lived in Gibeon, and the name of his wife was Maac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iel the father of Gibeon lived in Gibeon. His wife's name was Maac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iel (the father of Gibeon) lived in the town of Gibeon. His wife's name was Maac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βαων   Γαβαων     Μαα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Gibeon dwelt the father of Gibeon; whose wife's name was Maach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8" text:style-name="Internet_20_link" text:visited-style-name="Visited_20_Internet_20_Link">1 Chronicles 8:28</text:a> ← 1 Chronicles 8:29 → <text:a xlink:type="simple" xlink:href="https://groveserver.com/bible/doku.php?id=1_chronicles_8:30" text:style-name="Internet_20_link" text:visited-style-name="Visited_20_Internet_20_Link">1 Chronicles 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32</meta:creation-date>
    <dc:creator>Generated</dc:creator>
    <dc:date>2025-11-05T07::49:32</dc:date>
    <dc:language>en-US</dc:language>
    <meta:editing-cycles>1</meta:editing-cycles>
    <meta:editing-duration>PT0S</meta:editing-duration>
    <dc:title>1_chronicles_8:29</dc:title>
  </office:meta>
</office:document-meta>
</file>