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3"/><text:bookmark-start text:name="__RefHeading___chronicles_83_1"/><text:bookmark-start text:name="chronicles_83"/>1 Chronicles 8:3<text:bookmark-end text:name="__RefHeading___chronicles_83_1"/><text:bookmark-end text:name="chronicle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la had sons: Addar, Gera, Abihu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Bela were: Addar, Gera, Abihu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Bela were Addar, Gera, Abihu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λε Αδερ  Γηρα  Αβιου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Bela were, Addar, and Gera, and Abihu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2" text:style-name="Internet_20_link" text:visited-style-name="Visited_20_Internet_20_Link">1 Chronicles 8:2</text:a> ← 1 Chronicles 8:3 → <text:a xlink:type="simple" xlink:href="https://groveserver.com/bible/doku.php?id=1_chronicles_8:4" text:style-name="Internet_20_link" text:visited-style-name="Visited_20_Internet_20_Link">1 Chronicle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14</meta:creation-date>
    <dc:creator>Generated</dc:creator>
    <dc:date>2025-11-07T03::10:14</dc:date>
    <dc:language>en-US</dc:language>
    <meta:editing-cycles>1</meta:editing-cycles>
    <meta:editing-duration>PT0S</meta:editing-duration>
    <dc:title>1_chronicles_8:3</dc:title>
  </office:meta>
</office:document-meta>
</file>