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0"/><text:bookmark-start text:name="__RefHeading___chronicles_830_1"/><text:bookmark-start text:name="chronicles_830"/>1 Chronicles 8:30<text:bookmark-end text:name="__RefHeading___chronicles_830_1"/><text:bookmark-end text:name="chronicles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firstborn son: Abdon, then Zur, Kish, Baal, Nada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s firstborn son was Abdon, followed by Zur, Kish, Baal, Ner, Nada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is oldest son was named Abdon. Jeiel's other sons were Zur, Kish, Baal, Ner, Nada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αδων  Σουρ  Κις  Βααλ  Νηρ  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firstborn son Abdon, and Zur, and Kish, and Baal, and Nada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9" text:style-name="Internet_20_link" text:visited-style-name="Visited_20_Internet_20_Link">1 Chronicles 8:29</text:a> ← 1 Chronicles 8:30 → <text:a xlink:type="simple" xlink:href="https://groveserver.com/bible/doku.php?id=1_chronicles_8:31" text:style-name="Internet_20_link" text:visited-style-name="Visited_20_Internet_20_Link">1 Chronicles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27</meta:creation-date>
    <dc:creator>Generated</dc:creator>
    <dc:date>2025-11-03T22::47:27</dc:date>
    <dc:language>en-US</dc:language>
    <meta:editing-cycles>1</meta:editing-cycles>
    <meta:editing-duration>PT0S</meta:editing-duration>
    <dc:title>1_chronicles_8:30</dc:title>
  </office:meta>
</office:document-meta>
</file>