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2"/><text:bookmark-start text:name="__RefHeading___chronicles_832_1"/><text:bookmark-start text:name="chronicles_832"/>1 Chronicles 8:32<text:bookmark-end text:name="__RefHeading___chronicles_832_1"/><text:bookmark-end text:name="chronicles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kloth (he fathered Shimeah). Now these also lived opposite their kinsmen in Jerusalem, with their kins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ikloth, who was the father of Shimeah. They too lived near their relatives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ikloth, who was the father of Shimeam. All these families lived near each other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καλωθ   Σεμαα          Ιερουσαλη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kloth begat Shimeah. And these also dwelt with their brethren in Jerusalem, over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31" text:style-name="Internet_20_link" text:visited-style-name="Visited_20_Internet_20_Link">1 Chronicles 8:31</text:a> ← 1 Chronicles 8:32 → <text:a xlink:type="simple" xlink:href="https://groveserver.com/bible/doku.php?id=1_chronicles_8:33" text:style-name="Internet_20_link" text:visited-style-name="Visited_20_Internet_20_Link">1 Chronicles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8:49</meta:creation-date>
    <dc:creator>Generated</dc:creator>
    <dc:date>2025-11-04T10::18:49</dc:date>
    <dc:language>en-US</dc:language>
    <meta:editing-cycles>1</meta:editing-cycles>
    <meta:editing-duration>PT0S</meta:editing-duration>
    <dc:title>1_chronicles_8:32</dc:title>
  </office:meta>
</office:document-meta>
</file>