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33"/><text:bookmark-start text:name="__RefHeading___chronicles_833_1"/><text:bookmark-start text:name="chronicles_833"/>1 Chronicles 8:33<text:bookmark-end text:name="__RefHeading___chronicles_833_1"/><text:bookmark-end text:name="chronicles_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r was the father of Kish, Kish of Saul, Saul of Jonathan, Malchi-shua, Abinadab and Eshbaa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r was the father of Kish, Kish the father of Saul, and Saul the father of Jonathan, Malki-Shua, Abinadab and Esh-Ba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r was the father of Kish. Kish was the father of Saul. Saul was the father of Jonathan, Malkishua, Abinadab, and Esh-ba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ηρ   Κις  Κις        Ιωναθαν   Μελχισουε   Αμιναδαβ   Ασαβα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r begat Kish, and Kish begat Saul, and Saul begat Jonathan, and Malchishua, and Abinadab, and Eshba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32" text:style-name="Internet_20_link" text:visited-style-name="Visited_20_Internet_20_Link">1 Chronicles 8:32</text:a> ← 1 Chronicles 8:33 → <text:a xlink:type="simple" xlink:href="https://groveserver.com/bible/doku.php?id=1_chronicles_8:34" text:style-name="Internet_20_link" text:visited-style-name="Visited_20_Internet_20_Link">1 Chronicles 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1:47</meta:creation-date>
    <dc:creator>Generated</dc:creator>
    <dc:date>2025-11-05T10::41:47</dc:date>
    <dc:language>en-US</dc:language>
    <meta:editing-cycles>1</meta:editing-cycles>
    <meta:editing-duration>PT0S</meta:editing-duration>
    <dc:title>1_chronicles_8:33</dc:title>
  </office:meta>
</office:document-meta>
</file>