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4"/><text:bookmark-start text:name="__RefHeading___chronicles_834_1"/><text:bookmark-start text:name="chronicles_834"/>1 Chronicles 8:34<text:bookmark-end text:name="__RefHeading___chronicles_834_1"/><text:bookmark-end text:name="chronicles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 of Jonathan was Merib-baal; and Merib-baal was the father of Mi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Jonathan: Merib-Baal, who was the father of Mic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nathan was the father of Merib-baal. Merib-baal was the father of Mic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θαν Μεριβααλ  Μεριβααλ   Μιχ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 of Jonathan was Meribbaal; and Meribbaal begat Mic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3" text:style-name="Internet_20_link" text:visited-style-name="Visited_20_Internet_20_Link">1 Chronicles 8:33</text:a> ← 1 Chronicles 8:34 → <text:a xlink:type="simple" xlink:href="https://groveserver.com/bible/doku.php?id=1_chronicles_8:35" text:style-name="Internet_20_link" text:visited-style-name="Visited_20_Internet_20_Link">1 Chronicles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20</meta:creation-date>
    <dc:creator>Generated</dc:creator>
    <dc:date>2025-11-05T10::48:20</dc:date>
    <dc:language>en-US</dc:language>
    <meta:editing-cycles>1</meta:editing-cycles>
    <meta:editing-duration>PT0S</meta:editing-duration>
    <dc:title>1_chronicles_8:34</dc:title>
  </office:meta>
</office:document-meta>
</file>