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5"/><text:bookmark-start text:name="__RefHeading___chronicles_835_1"/><text:bookmark-start text:name="chronicles_835"/>1 Chronicles 8:35<text:bookmark-end text:name="__RefHeading___chronicles_835_1"/><text:bookmark-end text:name="chronicles_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icah: Pithon, Melech, Tarea, and Ah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icah: Pithon, Melech, Tarea and Ah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cah was the father of Pithon, Melech, Tahrea, and Ah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ιχια Φιθων  Μελχηλ  Θερεε  Αχα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icah were, Pithon, and Melech, and Tarea, and Ah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34" text:style-name="Internet_20_link" text:visited-style-name="Visited_20_Internet_20_Link">1 Chronicles 8:34</text:a> ← 1 Chronicles 8:35 → <text:a xlink:type="simple" xlink:href="https://groveserver.com/bible/doku.php?id=1_chronicles_8:36" text:style-name="Internet_20_link" text:visited-style-name="Visited_20_Internet_20_Link">1 Chronicles 8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50</meta:creation-date>
    <dc:creator>Generated</dc:creator>
    <dc:date>2025-11-04T14::28:50</dc:date>
    <dc:language>en-US</dc:language>
    <meta:editing-cycles>1</meta:editing-cycles>
    <meta:editing-duration>PT0S</meta:editing-duration>
    <dc:title>1_chronicles_8:35</dc:title>
  </office:meta>
</office:document-meta>
</file>