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7"/><text:bookmark-start text:name="__RefHeading___chronicles_837_1"/><text:bookmark-start text:name="chronicles_837"/>1 Chronicles 8:37<text:bookmark-end text:name="__RefHeading___chronicles_837_1"/><text:bookmark-end text:name="chronicles_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za fathered Binea; Raphah was his son, Eleasah his son, Azel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za was the father of Binea; Raphah was his son, Eleasah his son and Azel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za was the father of Binea. Binea was the father of Rephaiah. Rephaiah was the father of Eleasah. Eleasah was the father of Az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ισα   Βαανα Ραφαια   Ελασα   Εσ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za begat Binea: Rapha was his son, Eleasah his son, Azel his s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36" text:style-name="Internet_20_link" text:visited-style-name="Visited_20_Internet_20_Link">1 Chronicles 8:36</text:a> ← 1 Chronicles 8:37 → <text:a xlink:type="simple" xlink:href="https://groveserver.com/bible/doku.php?id=1_chronicles_8:38" text:style-name="Internet_20_link" text:visited-style-name="Visited_20_Internet_20_Link">1 Chronicles 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13</meta:creation-date>
    <dc:creator>Generated</dc:creator>
    <dc:date>2025-11-06T02::11:13</dc:date>
    <dc:language>en-US</dc:language>
    <meta:editing-cycles>1</meta:editing-cycles>
    <meta:editing-duration>PT0S</meta:editing-duration>
    <dc:title>1_chronicles_8:37</dc:title>
  </office:meta>
</office:document-meta>
</file>