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40"/><text:bookmark-start text:name="__RefHeading___chronicles_840_1"/><text:bookmark-start text:name="chronicles_840"/>1 Chronicles 8:40<text:bookmark-end text:name="__RefHeading___chronicles_840_1"/><text:bookmark-end text:name="chronicles_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Ulam were men who were mighty warriors, bowmen, having many sons and grandsons, 150. All these were Benjamin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Ulam were brave warriors who could handle the bow. They had many sons and grandsons-150 in all. All these were the descendants of Benjam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lam's sons were all mighty warriors and expert archers. They had many sons and grandsons– 150 in all. All these were descendants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ιλαμ    τείνοντε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Ulam were mighty men of valour, archers, and had many sons, and sons' sons, an hundred and fifty. All these are of the sons of Benjam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39" text:style-name="Internet_20_link" text:visited-style-name="Visited_20_Internet_20_Link">1 Chronicles 8:39</text:a> ← 1 Chronicles 8:40 → <text:a xlink:type="simple" xlink:href="https://groveserver.com/bible/doku.php?id=1_chronicles_9:1" text:style-name="Internet_20_link" text:visited-style-name="Visited_20_Internet_20_Link">1 Chronicles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32</meta:creation-date>
    <dc:creator>Generated</dc:creator>
    <dc:date>2025-11-03T20::10:32</dc:date>
    <dc:language>en-US</dc:language>
    <meta:editing-cycles>1</meta:editing-cycles>
    <meta:editing-duration>PT0S</meta:editing-duration>
    <dc:title>1_chronicles_8:40</dc:title>
  </office:meta>
</office:document-meta>
</file>